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color="#191919" loext:opacity="100%" style:font-name="Times New Roman"/>
    </style:style>
    <style:style style:name="P2" style:family="paragraph" style:parent-style-name="Text_20_body">
      <style:paragraph-properties fo:line-height="150%"/>
      <style:text-properties fo:color="#191919" loext:opacity="100%" style:font-name="Times New Roman"/>
    </style:style>
    <style:style style:name="P3" style:family="paragraph" style:parent-style-name="Text_20_body">
      <style:paragraph-properties fo:margin-top="0cm" fo:margin-bottom="0cm" style:contextual-spacing="false"/>
      <style:text-properties fo:color="#191919" loext:opacity="100%" style:font-name="Times New Roman"/>
    </style:style>
    <style:style style:name="P4" style:family="paragraph" style:parent-style-name="Text_20_body">
      <style:text-properties fo:color="#191919" loext:opacity="100%" style:font-name="Times New Roman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line-height="100%" fo:text-align="justify" style:justify-single-word="false"/>
    </style:style>
    <style:style style:name="P7" style:family="paragraph" style:parent-style-name="Heading_20_4">
      <style:paragraph-properties fo:margin-top="0cm" fo:margin-bottom="0cm" style:contextual-spacing="false" fo:line-height="140%"/>
      <style:text-properties style:font-name="Times New Roman"/>
    </style:style>
    <style:style style:name="P8" style:family="paragraph" style:parent-style-name="Heading_20_4">
      <style:paragraph-properties fo:margin-top="0cm" fo:margin-bottom="0cm" style:contextual-spacing="false" fo:line-height="140%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191919" loext:opacity="100%" style:font-name="Times New Roman"/>
    </style:style>
    <style:style style:name="P11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color="#191919" loext:opacity="100%" style:font-name="Times New Roman"/>
    </style:style>
    <style:style style:name="T1" style:family="text">
      <style:text-properties fo:color="#191919" loext:opacity="100%" style:font-name="Times New Roman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LEZIONI EUROPEE E AMMINISTRATIVE DEL 08 E 09 GIUGNO 2024 – RICHIESTA DI ISCRIZIONE NELLE LISTE AGGIUNTE COMUNALI DEI CITTADINI COMUNITARI</text:p>
      <text:p text:style-name="P1">L'8 e 9 giugno 2024 si svolgeranno le elezioni Amministrative ed Europee</text:p>
      <text:p text:style-name="P1">Di seguito le informazioni per i cittadini dell’Unione Europea che vogliono esercitare il diritto di voto in occasione delle elezioni comunali</text:p>
      <text:h text:style-name="P7" text:outline-level="4"/>
      <text:h text:style-name="P8" text:outline-level="4"><text:span text:style-name="Car._20_predefinito_20_paragrafo"><text:span text:style-name="T1">ELEZIONI COMUNALI (scadenza 30 aprile 2024)</text:span></text:span></text:h>
      <text:p text:style-name="P6"><text:span text:style-name="Car._20_predefinito_20_paragrafo"><text:span text:style-name="T1">I cittadini di uno Stato dell’Unione Europea residenti in Italia che intendono esercitare il diritto di voto in occasione delle </text:span></text:span><text:span text:style-name="Strong_20_Emphasis"><text:span text:style-name="T1">elezioni comunali </text:span></text:span><text:span text:style-name="Car._20_predefinito_20_paragrafo"><text:span text:style-name="T1">devono presentare al sindaco del Comune italiano di residenza la domanda per l’iscrizione nell’apposita lista elettorale aggiunta, relativa a tali consultazioni - istituita presso il Comune stesso - entro il quinto giorno successivo a quello dell’affissione del manifesto di convocazione dei comizi elettorali ovverosia </text:span></text:span><text:span text:style-name="Strong_20_Emphasis"><text:span text:style-name="T1">entro il 30 aprile 2024.</text:span></text:span></text:p>
      <text:p text:style-name="P2">Nella domanda devono essere dichiarate:</text:p>
      <text:list xml:id="list1908769294" text:style-name="L1">
        <text:list-item>
          <text:p text:style-name="P10">la cittadinanza;</text:p>
        </text:list-item>
        <text:list-item>
          <text:p text:style-name="P10">la residenza e l'indirizzo nello Stato di origine;</text:p>
        </text:list-item>
        <text:list-item>
          <text:p text:style-name="P10">la residenza o la richiesta di iscrizione nell'anagrafe della popolazione residente nel comune.</text:p>
        </text:list-item>
      </text:list>
      <text:p text:style-name="P3"/>
      <text:p text:style-name="P2">AVVERTENZE</text:p>
      <text:list xml:id="list1989014375" text:style-name="L2">
        <text:list-item>
          <text:p text:style-name="P11">L’iscrizione nella lista aggiunta permane fino a espressa richiesta di cancellazione o fino a cancellazione d'ufficio nei casi previsti.</text:p>
        </text:list-item>
        <text:list-item>
          <text:p text:style-name="P11">Per votare alle elezioni comunali è necessario presentare domanda utilizzando il modulo scaricabile a fondo pagina. 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Demografico</meta:initial-creator>
    <dc:creator>Demografico</dc:creator>
    <meta:creation-date>2024-03-14T07:54:00Z</meta:creation-date>
    <dc:date>2024-03-19T07:44:00Z</dc:date>
    <meta:editing-cycles>3</meta:editing-cycles>
    <meta:editing-duration>PT120S</meta:editing-duration>
    <meta:document-statistic meta:table-count="0" meta:image-count="0" meta:object-count="0" meta:page-count="1" meta:paragraph-count="12" meta:word-count="199" meta:character-count="1352" meta:non-whitespace-character-count="1168"/>
    <meta:template xlink:type="simple" xlink:actuate="onRequest" xlink:title="" xlink:href="../TESTO%20AVVISO%20COMUNITARI%20ELEZIONI%20COMUNALI%202024.odt/Normal"/>
  </office:meta>
</office:document-meta>
</file>