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1pt" officeooo:rsid="001b1ae4" officeooo:paragraph-rsid="001c3934" style:font-size-asian="11pt" style:font-size-complex="11pt"/>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1pt" officeooo:rsid="001b1ae4" officeooo:paragraph-rsid="001b1ae4" style:font-size-asian="11pt" style:font-size-complex="11pt"/>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1pt" officeooo:rsid="001c3934" officeooo:paragraph-rsid="001c3934" style:font-size-asian="11pt" style:font-size-complex="11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0.5pt" fo:font-style="italic" officeooo:rsid="001c3934" officeooo:paragraph-rsid="001c3934" style:font-size-asian="10.5pt" style:font-style-asian="italic" style:font-size-complex="10.5pt" style:font-style-complex="italic"/>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0.5pt" fo:font-style="italic" officeooo:rsid="001c3934" style:font-size-asian="10.5pt" style:font-style-asian="italic" style:font-size-complex="10.5pt" style:font-style-complex="italic"/>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1pt" fo:font-style="italic" officeooo:rsid="001c3934" officeooo:paragraph-rsid="001c3934" style:font-size-asian="11pt" style:font-style-asian="italic" style:font-size-complex="11pt" style:font-style-complex="italic"/>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1pt" fo:font-style="italic" style:font-size-asian="11pt" style:font-style-asian="italic" style:font-size-complex="11pt" style:font-style-complex="italic"/>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Tahoma" fo:font-size="11pt" fo:font-style="italic" fo:background-color="#ffffff" style:font-size-asian="11pt" style:font-style-asian="italic" style:font-size-complex="11pt" style:font-style-complex="italic"/>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1pt" fo:font-style="normal" officeooo:rsid="001c3934" style:font-size-asian="11pt" style:font-style-asian="normal" style:font-size-complex="11pt" style:font-style-complex="normal"/>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202020" loext:opacity="100%" style:font-name="Tahoma" fo:font-size="11pt" fo:font-style="italic" fo:background-color="#ffffff" style:font-size-asian="11pt" style:font-style-asian="italic" style:font-size-complex="11pt" style:font-style-complex="italic"/>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Tahoma" fo:font-size="11pt" fo:font-style="normal" officeooo:rsid="001c3934" officeooo:paragraph-rsid="001c3934" fo:background-color="#ffffff" style:font-size-asian="11pt" style:font-style-asian="normal" style:font-size-complex="11pt" style:font-style-complex="normal"/>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Tahoma" fo:font-size="11pt" fo:font-style="italic" officeooo:paragraph-rsid="001c3934" fo:background-color="#ffffff" style:font-size-asian="11pt" style:font-style-asian="italic" style:font-size-complex="11pt" style:font-style-complex="italic"/>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Tahoma" fo:font-size="11pt" fo:font-style="normal" officeooo:rsid="001c3934" officeooo:paragraph-rsid="001c3934" style:font-size-asian="11pt" style:font-style-asian="normal" style:font-size-complex="11pt" style:font-style-complex="normal"/>
    </style:style>
    <style:style style:name="P14" style:family="paragraph" style:parent-style-name="Standard">
      <style:text-properties style:font-name="Tahoma" fo:font-size="11pt" fo:font-style="italic" style:font-size-asian="11pt" style:font-style-asian="italic" style:font-size-complex="11pt" style:font-style-complex="italic"/>
    </style:style>
    <style:style style:name="T1" style:family="text">
      <style:text-properties officeooo:rsid="001c3934"/>
    </style:style>
    <style:style style:name="T2" style:family="text">
      <style:text-properties fo:color="#000000" loext:opacity="100%" fo:background-color="#ffffff" loext:char-shading-value="0"/>
    </style:style>
    <style:style style:name="T3" style:family="text">
      <style:text-properties fo:color="#000000" loext:opacity="100%" style:text-underline-style="solid" style:text-underline-width="auto" style:text-underline-color="font-color" fo:background-color="#ffffff" loext:char-shading-value="0"/>
    </style:style>
    <style:style style:name="T4" style:family="text">
      <style:text-properties fo:font-style="normal" officeooo:rsid="001c3934" style:font-style-asian="normal" style:font-style-complex="normal"/>
    </style:style>
    <style:style style:name="T5" style:family="text">
      <style:text-properties fo:font-style="normal" officeooo:rsid="001b1ae4" style:font-style-asian="normal" style:font-style-complex="normal"/>
    </style:style>
    <style:style style:name="T6" style:family="text">
      <style:text-properties fo:color="#202020" loext:opacity="100%"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l Sottoscritto, Sig______________________________, in qualità di titolare della abbonamento alla sosta NR_________ Tipo_________dichiara di aver preso visione del “Regolamento per l’uso e la gestione delle aree destinate a parcheggi pubblici a pagamento non custoditi” approvato con delibera C.C. del 28.02.2026.</text:p>
      <text:p text:style-name="P1"><text:span text:style-name="T1">In particolare dichiara di aver preso visione dei seguenti articoli:</text:span> </text:p>
      <text:p text:style-name="P2"/>
      <text:p text:style-name="P3">Art. 5:</text:p>
      <text:p text:style-name="P4"><text:span text:style-name="T2">“Per il pagamento della sosta è possibile utilizzare i parcometri automatici dislocati nelle varie zone di sosta a pagamento. Il parcometro rilascerà uno scontrino indicante la data, l'ora del pagamento, la scadenza del periodo di sosta. Tale scontrino deve essere esposto, in modo ben leggibile all’interno del veicolo, dietro il parabrezza. Lo scontrino non è cedibile. Il pagamento della tariffa può essere effettuato anche attraverso sistemi elettronici tramite l'utilizzo di apposite applicazioni rese disponibili dal comune di Cervo attraverso il gestore di tale servizio di volta in volta individuato. In questo caso l'utente è esonerato dall'esporre lo scontrino rilasciato dal parcometro.</text:span></text:p>
      <text:p text:style-name="P5"><text:span text:style-name="T2">Possono essere richiesti abbonamenti direttamente presso gli uffici preposti del Comune di Cervo presentando la documentazione che attesti il possesso dei requisiti richiesti; il rilascio di tali abbonamenti  non dà diritto alla riserva del posto; il titolo cartaceo deve essere esposto, in modo ben leggibile all’interno dell'autoveicolo dietro il parabrezza. È fatto assoluto divieto di esporre copie degli abbonamenti: l’eventuale esposizione del titolo di sosta in copia equivarrà alla mancata esposizione e comporterà l’applicazione delle sanzioni previste oltre al ritiro del titolo stesso”.</text:span></text:p>
      <text:p text:style-name="P6"/>
      <text:p text:style-name="P1"><text:span text:style-name="T1">A</text:span>rt. 9:</text:p>
      <text:p text:style-name="P7"><text:span text:style-name="T2">“All’interno del parcheggio l’utente è tenuto sistemare l'autoveicolo in maniera conforme alla segnaletica orizzontale e in modo tale da non arrecare intralcio agli altri utenti e alla circolazione all'interno dell'area a rispettare le norme di comportamento dettate dal Codice della Strada e dalla segnaletica stradale appositamente installata, nonché eventuali indicazioni fornite dal personale della Polizia Locale. E’ fatto obbligo di esporre in modo ben visibile sul cruscotto del veicolo lo scontrino comprovante il pagamento, </text:span><text:span text:style-name="T3">l'originale </text:span><text:span text:style-name="T2">del contrassegno di abbonamento rilasciato dal comune o il contrassegno volto a segnalare la esenzione dal pagamento (c.u.d.e). Per ragioni di pubblica necessità, sicurezza, interesse pubblico le aree o parte di esse possono essere interdette alla sosta, con provvedimento apposito, per il tempo necessario.</text:span></text:p>
      <text:p text:style-name="P7"><text:span text:style-name="T2">Nel caso in cui l'utente al quale era stato rilasciato il contrassegno di abbonamento cambi l'autoveicolo resta  suo onere richiedere il rilascio di un nuovo contrassegno che avrà la stessa numerazione progressiva di quello sostituito, portando in visione la nuova carta di circolazione o il nuovo contratto di locazione a lungo termine e riconsegnando il vecchio contrassegno. Qualora il vecchio contrassegno non sia riconsegnato l'utente è tenuto nuovamente al pagamento dell'importo di abbonamento.</text:span></text:p>
      <text:p text:style-name="P7"><text:span text:style-name="T2">Nel caso di smarrimento del contrassegno di abbonamento rilasciato dal comune di Cervo l'utente per ottenerne uno nuovo dovrà presentare l'originale della denuncia fatta  all'Autorità  Giudiziaria per tramite delle forze di Polizia, in questo caso il contrassegno smarrito sarà annullato e sostituto con altro avente nuova numerazione progressiva ad un costo pari a € 50,00. </text:span></text:p>
      <text:p text:style-name="P8">Nel caso in cui un utente perda uno dei requisiti che avevano generato il rilascio dell'abbonamento deve riconsegnare il contrassegno al comune di Cervo.</text:p>
      <text:p text:style-name="P8">Il contrassegno di abbonamento non è cedibile a terzi neanche a titolo gratuito. </text:p>
      <text:p text:style-name="P7"><text:span text:style-name="T2">In caso di abuso nell’utilizzo dell’abbonamento, di utilizzo di copia, di tagliando contraffatto o di cessione a terzi del tagliando stesso, oltre alla sanzione per omesso pagamento della sosta, il titolare perderà il diritto acquisito: il titolo cartaceo sarà ritirato e il titolare incorrerà nella sanzione </text:span><text:soft-page-break/><text:span text:style-name="T2">prevista dall’art 7-bis del d.lgs 267/2000 da € 25 a € 500, salve le eventuali conseguenze penali in caso si concretizzi il reato di falsità materiale e/o uso di atto falso.</text:span></text:p>
      <text:p text:style-name="P9"/>
      <text:p text:style-name="P7"><text:span text:style-name="T4">A</text:span><text:span text:style-name="T5">rt. 12</text:span></text:p>
      <text:p text:style-name="P10">“Qualora la sosta all’interno degli spazi assoggettati al presente regolamento avvenga:</text:p>
      <text:p text:style-name="P10">-omettendo il pagamento della relativa tariffa</text:p>
      <text:p text:style-name="P10">-senza  esporre correttamente e in modo ben leggibile il tagliando di abbonamento o comprovante altro titolo </text:p>
      <text:p text:style-name="P7"><text:span text:style-name="T6">-con corresponsione della tariffa oraria che consente la sosta ma questa si protragga oltre l’orario per la quale è stato effettuato il pagamento</text:span></text:p>
      <text:p text:style-name="P10">- in difformità delle norme che regolano la sosta dei veicoli al servizio delle persone diversamente abili</text:p>
      <text:p text:style-name="P10">In questi casi i contravventori verranno sanzionati ai sensi del Codice della Strada. </text:p>
      <text:p text:style-name="P7"><text:span text:style-name="T6">Qualora la sosta all’interno degli spazi assoggettati al pagamento della tariffa  avvenga esponendo un abbonamento scaduto/fotocopiato </text:span><text:span text:style-name="T2">oppure tale abbonamento sia utilizzato in modo improprio, </text:span><text:span text:style-name="T6">la sosta viene equiparata a quella senza titolo e pertanto i contravventori verranno sanzionati in base alla violazione prevista dal Codice della Strada oltre ad incorrere qualora vi siano i presupposti, in ulteriori conseguenze amministrative e/o penali come previsto all’art 9 del presente regolamento.”</text:span></text:p>
      <text:p text:style-name="P11"/>
      <text:p text:style-name="P11">Art .14</text:p>
      <text:p text:style-name="P12">“In tutte le aree soggette a pagamento della tariffa oraria per la sosta, i veicoli lasciati in sosta dagli utenti non saranno custoditi. In caso di danni dovuti ad urti, collisioni, incidenti, investimenti provocati dagli utenti all'interno del parcheggio, il diritto al risarcimento del danno sarà esercitato dal danneggiato nei diretti confronti dell'utente che lo ha causato, restando esclusa ogni responsabilità a carico del Comune.</text:p>
      <text:p text:style-name="P7"><text:span text:style-name="T2">L'Amministrazione Comunale declina ogni responsabilità riguardante oggetti, bagagli o animali lasciati negli autoveicoli; è fatto divieto inoltre di tenere nei mezzi parcheggiati materiali o oggetti la cui presenza possa comunque costituire invito al furto o pericolo per gli altri mezzi ed i pedoni come pure animali che possano subire traumi o altre .</text:span></text:p>
      <text:p text:style-name="P8">Il Comune non è responsabile in merito ad eventuali danni subiti dai veicoli ovvero al furto o al danneggiamento degli stessi da qualsiasi causa determinati.</text:p>
      <text:p text:style-name="P7"><text:span text:style-name="T2">Fermo restando quanto previsto al comma precedente, qualsiasi danno all'autoveicolo ovvero il furto dello stesso, eventuali furti e sottrazioni di accessori, parti di ricambio o singole parti dell'autoveicolo, comunque verificatesi all'interno del parcheggio, dovranno essere oggetto di tempestiva denuncia all'Autorità Giudiziaria, per il tramite delle forze di polizia.”</text:span></text:p>
      <text:p text:style-name="P7"> </text:p>
      <text:p text:style-name="P7"/>
      <text:p text:style-name="P7"/>
      <text:p text:style-name="P13">Cervo,li _________________ <text:s text:c="20"/>Il <text:s/>Dichiarante_______________________________</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4T10:19:21.247652800</meta:creation-date>
    <meta:print-date>2026-03-04T10:38:52.130215300</meta:print-date>
    <dc:date>2026-03-04T10:44:44.215694900</dc:date>
    <meta:editing-duration>PT3M58S</meta:editing-duration>
    <meta:editing-cycles>1</meta:editing-cycles>
    <meta:document-statistic meta:table-count="0" meta:image-count="0" meta:object-count="0" meta:page-count="2" meta:paragraph-count="27" meta:word-count="952" meta:character-count="6638" meta:non-whitespace-character-count="5679"/>
    <meta:generator>LibreOffice/25.8.3.2$Windows_X86_64 LibreOffice_project/8ca8d55c161d602844f5428fa4b58097424e324e</meta:generator>
  </office:meta>
</office:document-meta>
</file>